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a69b3" officeooo:paragraph-rsid="000a69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1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0T16:16:59.001837244</meta:creation-date>
    <dc:date>2024-05-10T16:17:07.835374346</dc:date>
    <meta:editing-duration>PT9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3.7.2$Linux_X86_64 LibreOffice_project/30$Build-2</meta:generator>
  </office:meta>
</office:document-meta>
</file>